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Vuursteen 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9 t/m 15 december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2 december 2022 Het plaatsen van een dakkapel voorgevel, Vuursteen 9</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Vuursteen 9, 4906 LR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02099</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2 decem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2 december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64511</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511</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511</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2099</meta:user-defined>
    <meta:user-defined meta:name="DCTERMS.abstract">Publicatiedatum 22 december 2022 Het plaatsen van een dakkapel voorgevel, Vuursteen 9</meta:user-defined>
    <dc:language>nl</dc:language>
    <meta:user-defined meta:name="OVERHEIDop.locatietype/OVERHEIDop.gebiedsmarkering">Adres</meta:user-defined>
    <meta:user-defined meta:name="DC.title">BEKENDMAKING Vuursteen 9</meta:user-defined>
    <meta:user-defined meta:name="DCTERMS.W3CDTF/DCTERMS.available">2022-12-22</meta:user-defined>
    <meta:user-defined meta:name="DCTERMS.W3CDTF/OVERHEIDop.jaargang">2022</meta:user-defined>
    <meta:user-defined meta:name="OVERHEIDop.publicationIssue">564511</meta:user-defined>
    <meta:user-defined meta:name="OVERHEIDop.GmbID/DC.identifier">gmb-2022-564511</meta:user-defined>
    <meta:user-defined meta:name="OVERHEIDop.versieInformatie"/>
  </office:meta>
</office:document-meta>
</file>