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40 - het plaatsen van een klimaatsysteem  op de locatie Industrieweg 10, 1566 JP Assendelft</text:p>
            <text:p text:style-name="common-al">Aanvraag ontvangen: 2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5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09</meta:user-defined>
    <meta:user-defined meta:name="OVERHEIDop.GmbID/DC.identifier">gmb-2022-564509</meta:user-defined>
    <meta:user-defined meta:name="OVERHEIDop.versieInformatie"/>
  </office:meta>
</office:document-meta>
</file>