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ste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activiteitenbesluit milieubeheer ontvangen voor activiteiten waarvoor geen vergunningplicht geldt op locatie Heisteeg 9 te Veghel. De melding is geregistreerd onder zaaknummer AMVB-2022-185. De melding betreft:</text:p>
            <text:p text:style-name="common-al">plaatsen van een paardenbank, schuilhut/opslag en riool naar de IBA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5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steeg 9 te Vegh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07</meta:user-defined>
    <meta:user-defined meta:name="OVERHEIDop.GmbID/DC.identifier">gmb-2022-564507</meta:user-defined>
    <meta:user-defined meta:name="OVERHEIDop.versieInformatie"/>
  </office:meta>
</office:document-meta>
</file>