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086 - het plaatsen van een verzamelplaats op de locatie Lijsterstraat 1, 1521 XA Wormerveer</text:p>
            <text:p text:style-name="common-al">Aanvraag ontvangen: 15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450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8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02</meta:user-defined>
    <meta:user-defined meta:name="OVERHEIDop.GmbID/DC.identifier">gmb-2022-564502</meta:user-defined>
    <meta:user-defined meta:name="OVERHEIDop.versieInformatie"/>
  </office:meta>
</office:document-meta>
</file>