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reeds verleende vergunning (0193ESUITE1554082022) voor verplaatsen gebouw, Siegenstraat 7 8028PT Zwolle [Zaaknummer 0193ESUITE2904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04332022</text:p>
            <text:p text:style-name="common-al">
            <text:span text:style-name="nadrukvet">Verzenddatum besluit:</text:span> 16-12-2022</text:p>
            <text:p text:style-name="common-al">
            <text:span text:style-name="nadrukvet">Locatie:</text:span> Siegenstraat 7 8028PT Zwolle (bij aanvraag is als kadastraal perceel vermeld Zwollerkerspel X 338, maar dit moet zijn Zwollerkerspel X 1273)</text:p>
            <text:p text:style-name="common-al">
            <text:span text:style-name="nadrukvet">Projectomschrijving:</text:span> het wijzigen van de reeds verleende vergunning (0193ESUITE1554082022) voor het 2.5 meter verplaatsen van het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5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4332022</meta:user-defined>
    <meta:user-defined meta:name="DCTERMS.abstract">het wijzigen van de reeds verleende vergunning (0193ESUITE1554082022) voor het 2.5 meter verplaatsen van het 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wijzigen reeds verleende vergunning (0193ESUITE1554082022) voor verplaatsen gebouw, Siegenstraat 7 8028PT Zwolle [Zaaknummer 0193ESUITE2904332022]</meta:user-defined>
    <meta:user-defined meta:name="DCTERMS.W3CDTF/DCTERMS.available">2022-12-21</meta:user-defined>
    <meta:user-defined meta:name="DCTERMS.W3CDTF/OVERHEIDop.jaargang">2022</meta:user-defined>
    <meta:user-defined meta:name="OVERHEIDop.publicationIssue">564501</meta:user-defined>
    <meta:user-defined meta:name="OVERHEIDop.GmbID/DC.identifier">gmb-2022-564501</meta:user-defined>
    <meta:user-defined meta:name="OVERHEIDop.versieInformatie"/>
  </office:meta>
</office:document-meta>
</file>