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omgevingsvergunning voor het brandveilig gebruiken van de school, Swanendrift 78 te Zwijndrecht, ons nummer 2022-130-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ontwerp-omgevingsvergunning voor het brandveilig gebruiken van de school. De ontwerp-omgevingsvergunning heeft betrekking op de activiteit 'Brandveilig gebruiken'. </text:p>
            <text:p text:style-name="common-al">
            <text:span text:style-name="nadrukvet">Ter inzage</text:span>
          </text:p>
            <text:p text:style-name="common-al">De ontwerp-omgevingsvergunning (met bijbehorende stukken) ligt vanaf 21 december 2022 gedurende zes weken ter inzage in de publiekshal van het gemeentehuis aan het Raadhuisplein 3, Zwijndrecht. De openingstijden van het gemeentehuis zijn:</text:p>
            <text:p text:style-name="common-al">- Maandag, dinsdag, donderdag, vrijdag van 9.00-12.00 uur</text:p>
            <text:p text:style-name="common-al">- Woensdag van 13.00-20.00 uur</text:p>
            <text:p text:style-name="common-al">Om de stukken op het gemeentehuis in te zien, dient u een afspraak te maken door een e-mail te sturen aan: <text:a xlink:href="mailto:vergunningen@zwijndrecht.nl" xlink:type="simple">vergunningen@zwijndrecht.nl</text:a> of telefonisch een afspraak te maken via telefoonnummer 14 078. </text:p>
            <text:p text:style-name="common-al">De ontwerp-omgevingsvergunning is ook in te zien op www.zwijndrecht.nl (onder ruimtelijke plannen / ontwerp-omgevingsvergunningen uitgebreid) of door in de zoekbalk bovenin te zoeken op het woord 'Swanendrift 78'. </text:p>
            <text:p text:style-name="common-al">
            <text:span text:style-name="nadrukvet">Zienswijze</text:span>
          </text:p>
            <text:p text:style-name="common-al">Een ieder kan gedurende de termijn van terinzagelegging bij het college van burgemeester en wethouders zienswijzen op de ontwerp-omgevingsvergunning naar voren brengen onder vermelding van 'zienswijze 'Swanendrift 78' met verwijzing naar de ontwerp-omgevingsvergunning met ons nummer 2022-130-U waar de zienswijze op ziet. Dit kan op de volgende wijze: </text:p>
            <text:list text:style-name="id1-3-2-1-1-10">
              <text:list-item text:style-override="id1-3-2-1-1-10-1">
                <text:number>1.</text:number>
                <text:p text:style-name="al">schriftelijk (adres: gemeente Zwijndrecht, postbus 15, 3330 AA Zwijndrecht), </text:p>
              </text:list-item>
              <text:list-item text:style-override="id1-3-2-1-1-10-2">
                <text:number>2.</text:number>
                <text:p text:style-name="al">per e-mail (e-mailadres: <text:a xlink:href="mailto:gemeente@zwijndrecht.nl" xlink:type="simple">gemeente@zwijndrecht.nl</text:a> ),</text:p>
              </text:list-item>
              <text:list-item text:style-override="id1-3-2-1-1-10-3">
                <text:number>3.</text:number>
                <text:p text:style-name="al">mondeling, na afspraak met de afdeling Ruimtelijke Ontwikkeling (telefoon 14 078). </text:p>
              </text:list-item>
            </text:list>
            <text:p text:style-name="last-al">
            <text:span text:style-name="nadrukcur">Zwijndrecht, 21 decem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44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130-U</meta:user-defined>
    <dc:language>nl</dc:language>
    <meta:user-defined meta:name="OVERHEIDop.locatietype/OVERHEIDop.gebiedsmarkering">Vlak</meta:user-defined>
    <meta:user-defined meta:name="DC.title">Terinzagelegging ontwerp-omgevingsvergunning voor het brandveilig gebruiken van de school, Swanendrift 78 te Zwijndrecht, ons nummer 2022-130-U</meta:user-defined>
    <meta:user-defined meta:name="DCTERMS.W3CDTF/DCTERMS.available">2022-12-21</meta:user-defined>
    <meta:user-defined meta:name="DCTERMS.W3CDTF/OVERHEIDop.jaargang">2022</meta:user-defined>
    <meta:user-defined meta:name="OVERHEIDop.publicationIssue">564495</meta:user-defined>
    <meta:user-defined meta:name="OVERHEIDop.GmbID/DC.identifier">gmb-2022-564495</meta:user-defined>
    <meta:user-defined meta:name="OVERHEIDop.versieInformatie"/>
  </office:meta>
</office:document-meta>
</file>