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7-1-1">
      <style:table-column-properties/>
    </style:style>
    <style:style style:family="table-column" style:parent-style-name="colspec" style:name="id1-3-2-4-7-1-2">
      <style:table-column-properties/>
    </style:style>
    <text:list-style style:name="id1-3-2-4-7-1-3-2-2-1">
      <text:list-level-style-bullet text:bullet-char="□" text:level="1">
        <style:list-level-properties text:min-label-width="10mm"/>
      </text:list-level-style-bullet>
    </text:list-style>
    <text:list-style style:name="id1-3-2-4-7-1-3-2-2-1-1">
      <text:list-level-style-bullet text:bullet-char="□" text:level="1">
        <style:list-level-properties text:min-label-width="10mm"/>
      </text:list-level-style-bullet>
    </text:list-style>
    <text:list-style style:name="id1-3-2-4-7-1-3-2-2-1-2">
      <text:list-level-style-bullet text:bullet-char="□" text:level="1">
        <style:list-level-properties text:min-label-width="10mm"/>
      </text:list-level-style-bullet>
    </text:list-style>
    <text:list-style style:name="id1-3-2-4-7-1-3-2-2-1-3">
      <text:list-level-style-bullet text:bullet-char="□" text:level="1">
        <style:list-level-properties text:min-label-width="10mm"/>
      </text:list-level-style-bullet>
    </text:list-style>
    <text:list-style style:name="id1-3-2-4-7-1-3-3-2-1">
      <text:list-level-style-bullet text:bullet-char="□" text:level="1">
        <style:list-level-properties text:min-label-width="10mm"/>
      </text:list-level-style-bullet>
    </text:list-style>
    <text:list-style style:name="id1-3-2-4-7-1-3-3-2-1-1">
      <text:list-level-style-bullet text:bullet-char="□" text:level="1">
        <style:list-level-properties text:min-label-width="10mm"/>
      </text:list-level-style-bullet>
    </text:list-style>
    <text:list-style style:name="id1-3-2-4-7-1-3-3-2-1-1-7">
      <text:list-level-style-bullet text:bullet-char="□" text:level="1">
        <style:list-level-properties text:min-label-width="10mm"/>
      </text:list-level-style-bullet>
    </text:list-style>
    <text:list-style style:name="id1-3-2-4-7-1-3-3-2-1-1-7-1">
      <text:list-level-style-bullet text:bullet-char="□" text:level="1">
        <style:list-level-properties text:min-label-width="10mm"/>
      </text:list-level-style-bullet>
    </text:list-style>
    <text:list-style style:name="id1-3-2-4-7-1-3-3-2-1-1-7-2">
      <text:list-level-style-bullet text:bullet-char="□" text:level="1">
        <style:list-level-properties text:min-label-width="10mm"/>
      </text:list-level-style-bullet>
    </text:list-style>
    <text:list-style style:name="id1-3-2-4-7-1-3-3-2-1-1-7-3">
      <text:list-level-style-bullet text:bullet-char="□" text:level="1">
        <style:list-level-properties text:min-label-width="10mm"/>
      </text:list-level-style-bullet>
    </text:list-style>
    <text:list-style style:name="id1-3-2-4-7-1-3-3-2-1-2">
      <text:list-level-style-bullet text:bullet-char="□" text:level="1">
        <style:list-level-properties text:min-label-width="10mm"/>
      </text:list-level-style-bullet>
    </text:list-style>
    <text:list-style style:name="id1-3-2-4-7-1-3-4-2-2">
      <text:list-level-style-bullet text:bullet-char="□" text:level="1">
        <style:list-level-properties text:min-label-width="10mm"/>
      </text:list-level-style-bullet>
    </text:list-style>
    <text:list-style style:name="id1-3-2-4-7-1-3-4-2-2-1">
      <text:list-level-style-bullet text:bullet-char="□" text:level="1">
        <style:list-level-properties text:min-label-width="10mm"/>
      </text:list-level-style-bullet>
    </text:list-style>
    <text:list-style style:name="id1-3-2-4-7-1-3-4-2-2-2">
      <text:list-level-style-bullet text:bullet-char="□" text:level="1">
        <style:list-level-properties text:min-label-width="10mm"/>
      </text:list-level-style-bullet>
    </text:list-style>
    <text:list-style style:name="id1-3-2-4-7-1-3-4-2-2-3">
      <text:list-level-style-bullet text:bullet-char="□" text:level="1">
        <style:list-level-properties text:min-label-width="10mm"/>
      </text:list-level-style-bullet>
    </text:list-style>
    <text:list-style style:name="id1-3-2-4-7-1-3-5-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3-5-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3-5-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3-5-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3-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3-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3-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3-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1-3-5-2-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1-3-5-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1-3-5-2-5-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1-3-5-2-5-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7-1-3-5-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7-1-3-5-2-6-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4-11-1-1">
      <style:table-column-properties/>
    </style:style>
    <style:style style:family="table-column" style:parent-style-name="colspec" style:name="id1-3-2-4-11-1-2">
      <style:table-column-properties/>
    </style: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office:automatic-styles>
  <office:body>
    <office:text>
      <text:p text:style-name="new_page_staatscourant"/>
      <text:p text:style-name="single-kop-titel">Subsidieregeling tijdelijk vangnet energiekosten sport-, cultuur- en maatschappelijke organisaties Twenterand</text:p>
      <text:section text:name="regeling_id1-3-2" text:style-name="regeling">
        <text:section text:name="aanhef_id1-3-2-1" text:style-name="aanhef">
          <text:section text:name="preambule_id1-3-2-1-1" text:style-name="preambule">
            <text:p text:style-name="al">Burgemeester en wethouders van Twenterand;</text:p>
            <text:p text:style-name="al"/>
            <text:p text:style-name="al">
            <text:span text:style-name="nadrukvet">Wettelijke basis:</text:span>
          </text:p>
            <text:p text:style-name="al">Bepalingen van de Algemene subsidieverordening gemeente Twenterand 2017 (artikelen 3, 4, 6, 7 en 8) en de Algemene wet bestuursrecht.</text:p>
            <text:p text:style-name="al"/>
            <text:p text:style-name="al">
            <text:span text:style-name="nadrukvet">Besluiten:</text:span>
          </text:p>
            <text:p text:style-name="al">Vast te stellen de Subsidieregeling tijdelijk vangnet energiekosten sport-, cultuur- en maatschappelijke organisaties Twenteran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 </text:p>
            <text:p text:style-name="al">In deze Subsidieregeling wordt verstaan onder: </text:p>
            <text:list text:style-name="id1-3-2-2-1-3">
              <text:list-item text:style-override="id1-3-2-2-1-3-1">
                <text:number>a.</text:number>
                <text:p text:style-name="al">college: college van burgemeester en wethouders van de gemeente Twenterand;</text:p>
              </text:list-item>
              <text:list-item text:style-override="id1-3-2-2-1-3-2">
                <text:number>b.</text:number>
                <text:p text:style-name="al">sport-, cultuur- en maatschappelijke organisaties: KvK-geregistreerde verenigingen en stichtingen zonder winstoogmerk gevestigd in de gemeente Twenterand met tot doel het aanbieden van sportieve, culturele en/of maatschappelijke activiteiten voor inwoners van de gemeente Twenterand;</text:p>
              </text:list-item>
              <text:list-item text:style-override="id1-3-2-2-1-3-3">
                <text:number>c.</text:number>
                <text:p text:style-name="al">aanvrager: de sport-, cultuur- en maatschappelijke organisatie die op grond van deze Subsidieregeling een subsidie aanvraagt;</text:p>
              </text:list-item>
              <text:list-item text:style-override="id1-3-2-2-1-3-4">
                <text:number>d.</text:number>
                <text:p text:style-name="al">gebruiksruimte: de ruimte die in eigendom is, wordt beheerd of wordt gehuurd door de sport-, cultuur- en maatschappelijke organisatie voor de uitvoering van sportieve-, culturele en/of maatschappelijke activiteiten. Waartoe eigenaar of beheerder een energiecontract heeft afgesloten en gebruiker een energiecontract heeft afgesloten of een huurovereenkomst inclusief gas en elektriciteit heeft afgesloten;</text:p>
              </text:list-item>
              <text:list-item text:style-override="id1-3-2-2-1-3-5">
                <text:number>e.</text:number>
                <text:p text:style-name="al">jaaromzet: inkomsten uit verhuur, contributies, verkoop producten en verlenen van diensten gedurende een kalenderjaar.</text:p>
              </text:list-item>
            </text:list>
          </text:section>
          <text:section text:name="artikel_id1-3-2-2-2" text:style-name="artikel">
            <text:p text:style-name="artikel_kop_titel"><text:span text:style-name="artikel_kop_label">Artikel</text:span> <text:span text:style-name="artikel_kop_nr">2</text:span> Doelgroep </text:p>
            <text:list text:style-name="id1-3-2-2-2-2">
              <text:list-item text:style-override="id1-3-2-2-2-2">
                <text:number>1.</text:number>
                <text:p text:style-name="al">Voor een subsidie op grond van deze subsidieregeling komen sport-, cultuur en maatschappelijke organisaties in aanmerking indien zij conform artikel 7 van deze subsidieregeling geconfronteerd worden met verhoogde energietarieven. </text:p>
              </text:list-item>
              <text:list-item text:style-override="id1-3-2-2-2-3">
                <text:number>2.</text:number>
                <text:p text:style-name="al">Omwille van de scheiding tussen kerk en staat zijn uitgesloten van deze subsidieregeling organisaties die gericht zijn op het uitdragen van overtuigingen en denkbeelden van religieuze, levensbeschouwelijke of politieke aard. Daarnaast zijn ook bedrijven uitgesloten van deze subsidieregeling.</text:p>
              </text:list-item>
            </text:list>
          </text:section>
          <text:section text:name="artikel_id1-3-2-2-3" text:style-name="artikel">
            <text:p text:style-name="artikel_kop_titel"><text:span text:style-name="artikel_kop_label">Artikel</text:span> <text:span text:style-name="artikel_kop_nr">3</text:span> Bevoegdheid </text:p>
            <text:list text:style-name="id1-3-2-2-3-2">
              <text:list-item text:style-override="id1-3-2-2-3-2">
                <text:number>1.</text:number>
                <text:p text:style-name="al">Het college kan op aanvraag een subsidie op grond van deze subsidieregeling verstrekken aan de aanvrager indien is vastgesteld dat er tussen het huidige energiecontract en het hieraan voorafgaande energiecontract sprake is van een stijging van de tarieven met 40% of meer. </text:p>
              </text:list-item>
              <text:list-item text:style-override="id1-3-2-2-3-3">
                <text:number>2.</text:number>
                <text:p text:style-name="al">Het college beoordeelt de aanvraag op basis van de voorwaarden zoals opgenomen in artikel 4 van deze subsidieregeling.</text:p>
              </text:list-item>
            </text:list>
          </text:section>
          <text:section text:name="artikel_id1-3-2-2-4" text:style-name="artikel">
            <text:p text:style-name="artikel_kop_titel"><text:span text:style-name="artikel_kop_label">Artikel</text:span> <text:span text:style-name="artikel_kop_nr">4</text:span> Voorwaarden </text:p>
            <text:list text:style-name="id1-3-2-2-4-2">
              <text:list-item text:style-override="id1-3-2-2-4-2">
                <text:number>1.</text:number>
                <text:p text:style-name="al">Het college verstrekt uitsluitend een subsidie op grond van deze subsidieregeling indien aan alle volgende voorwaarden is voldaan:</text:p>
                <text:list text:style-name="id1-3-2-2-4-2-3">
                  <text:list-item text:style-override="id1-3-2-2-4-2-3-1">
                    <text:number>a.</text:number>
                    <text:p text:style-name="al">de aanvrager valt onder de in artikel 2 beschreven doelgroep en is gevestigd in de gemeente Twenterand;</text:p>
                  </text:list-item>
                  <text:list-item text:style-override="id1-3-2-2-4-2-3-2">
                    <text:number>b.</text:number>
                    <text:p text:style-name="al">de aanvrager is eigenaar, beheerder of huurder van een gebruiksruimte voor de uitvoering van sportieve-, culturele en/of maatschappelijke activiteiten. Waartoe eigenaar of beheerder een energiecontract heeft afgesloten en gebruiker een energiecontract heeft afgesloten of een huurovereenkomst inclusief gas en elektriciteit heeft afgesloten;</text:p>
                  </text:list-item>
                  <text:list-item text:style-override="id1-3-2-2-4-2-3-3">
                    <text:number>c.</text:number>
                    <text:p text:style-name="al">de aanvraag is uiterlijk 30 april 2023 ingediend;</text:p>
                  </text:list-item>
                  <text:list-item text:style-override="id1-3-2-2-4-2-3-4">
                    <text:number>d.</text:number>
                    <text:p text:style-name="al">er zijn geen andere regelingen waar de aanvrager nog een beroep op kan doen;</text:p>
                  </text:list-item>
                  <text:list-item text:style-override="id1-3-2-2-4-2-3-5">
                    <text:number>e.</text:number>
                    <text:p text:style-name="al">de aanvrager heeft niet eerder een subsidie ontvangen op grond van deze subsidieregeling.</text:p>
                  </text:list-item>
                </text:list>
              </text:list-item>
              <text:list-item text:style-override="id1-3-2-2-4-3">
                <text:number>2.</text:number>
                <text:p text:style-name="al">Het college weigert de gevraagde subsidie als niet aan de voorwaarden uit het eerste lid van dit artikel wordt voldaan.</text:p>
              </text:list-item>
            </text:list>
          </text:section>
          <text:section text:name="artikel_id1-3-2-2-5" text:style-name="artikel">
            <text:p text:style-name="artikel_kop_titel"><text:span text:style-name="artikel_kop_label">Artikel</text:span> <text:span text:style-name="artikel_kop_nr">5</text:span> Uitbetaling</text:p>
            <text:p text:style-name="al">Het college betaalt de subsidie na vaststelling binnen zes weken uit aan de aanvrager.</text:p>
          </text:section>
          <text:section text:name="artikel_id1-3-2-2-6" text:style-name="artikel">
            <text:p text:style-name="artikel_kop_titel"><text:span text:style-name="artikel_kop_label">Artikel</text:span> <text:span text:style-name="artikel_kop_nr">6</text:span> Procedure</text:p>
            <text:list text:style-name="id1-3-2-2-6-2">
              <text:list-item text:style-override="id1-3-2-2-6-2">
                <text:number>1.</text:number>
                <text:p text:style-name="al">De aanvraag wordt schriftelijk of digitaal met DigiD of E-herkenning ingediend met het aanvraagformulier dat in de bijlage bij deze subsidieregeling is opgenomen.</text:p>
              </text:list-item>
              <text:list-item text:style-override="id1-3-2-2-6-3">
                <text:number>2.</text:number>
                <text:p text:style-name="al">Het college beoordeelt de aanvragen in volgorde van datum binnenkomst en compleetheid. </text:p>
              </text:list-item>
              <text:list-item text:style-override="id1-3-2-2-6-4">
                <text:number>3.</text:number>
                <text:p text:style-name="al">Bij het onderzoek ter boordeling van de aanvraag kan het college de aanvrager om aanvullende gegevens vragen.</text:p>
              </text:list-item>
              <text:list-item text:style-override="id1-3-2-2-6-5">
                <text:number>4.</text:number>
                <text:p text:style-name="al">Het college beslist binnen acht weken over een volledige aanvraag.</text:p>
              </text:list-item>
              <text:list-item text:style-override="id1-3-2-2-6-6">
                <text:number>5.</text:number>
                <text:p text:style-name="al">Het college kan de beslistermijn met vier weken verlengen.</text:p>
              </text:list-item>
              <text:list-item text:style-override="id1-3-2-2-6-7">
                <text:number>6.</text:number>
                <text:p text:style-name="al">Het college stelt de subsidie op grond van deze subsidieregeling direct vast.</text:p>
              </text:list-item>
            </text:list>
          </text:section>
          <text:section text:name="artikel_id1-3-2-2-7" text:style-name="artikel">
            <text:p text:style-name="artikel_kop_titel"><text:span text:style-name="artikel_kop_label">Artikel</text:span> <text:span text:style-name="artikel_kop_nr">7</text:span> Hoogte van de subsidie en plafond</text:p>
            <text:list text:style-name="id1-3-2-2-7-2">
              <text:list-item text:style-override="id1-3-2-2-7-2">
                <text:number>1.</text:number>
                <text:p text:style-name="al">Het college verstrekt de subsidie op grond van deze subsidieregeling indien is vastgesteld dat er tussen het huidige energiecontract en hieraan voorafgaande energiecontract sprake is van een stijging van de tarieven met 40% of meer. Voor toekenning van de hoogte van de subsidie wordt een staffel gehanteerd op basis van de gemiddelde jaaromzet van de begroting 2022 en 2023 van de betreffende organisatie, zoals opgenomen in de volgende leden.</text:p>
              </text:list-item>
              <text:list-item text:style-override="id1-3-2-2-7-3">
                <text:number>2.</text:number>
                <text:p text:style-name="al">Aanvragers met een gemiddelde jaaromzet tot € 30.000,- ontvangen een subsidie van € 3.000,-.</text:p>
              </text:list-item>
              <text:list-item text:style-override="id1-3-2-2-7-4">
                <text:number>3.</text:number>
                <text:p text:style-name="al">Aanvragers met een gemiddelde jaaromzet vanaf € 30.000,- tot € 75.000,- ontvangen een subsidie van € 5.000,-.</text:p>
              </text:list-item>
              <text:list-item text:style-override="id1-3-2-2-7-5">
                <text:number>4.</text:number>
                <text:p text:style-name="al">Aanvragers met een gemiddelde jaaromzet vanaf € 75.000,- en meer ontvangen een subsidie van € 10.000,-.</text:p>
              </text:list-item>
              <text:list-item text:style-override="id1-3-2-2-7-6">
                <text:number>5.</text:number>
                <text:p text:style-name="al">In afwijking van de leden 2, 3 en 4 van dit artikel kan het college een hogere subsidie verstrekken aan een aanvrager die aantoont dat de hogere energietarieven voor hem tot gevolg hebben dat de activiteiten die hij uitvoert voor inwoners van de gemeente Twenterand niet meer kunnen worden uitgevoerd en dat met een subsidie op grond van deze subsidieregeling er wel activiteiten kunnen worden uitgevoerd voor inwoners van de gemeente Twenterand.</text:p>
              </text:list-item>
              <text:list-item text:style-override="id1-3-2-2-7-7">
                <text:number>6.</text:number>
                <text:p text:style-name="al">Het college kan maximaal € 20.000,00 subsidie verstrekken op grond van lid 5 van dit artikel.</text:p>
              </text:list-item>
              <text:list-item text:style-override="id1-3-2-2-7-8">
                <text:number>7.</text:number>
                <text:p text:style-name="al">Het subsidieplafond van deze subsidieregeling bedraagt € 150.000,-.</text:p>
              </text:list-item>
              <text:list-item text:style-override="id1-3-2-2-7-9">
                <text:number>8.</text:number>
                <text:p text:style-name="al">Het college verstrekt de subsidies totdat het subsidieplafond is bereikt.</text:p>
              </text:list-item>
              <text:list-item text:style-override="id1-3-2-2-7-10">
                <text:number>9.</text:number>
                <text:p text:style-name="al">Wanneer op hetzelfde moment van meerdere aanvragers complete aanvragen voor een subsidie zijn ontvangen en deze voldoen aan deze subsidieregeling, dan wordt als daarmee het plafond is bereikt, de subsidie naar evenredigheid verdeeld over deze aanvragers.</text:p>
              </text:list-item>
            </text:list>
          </text:section>
          <text:section text:name="artikel_id1-3-2-2-8" text:style-name="artikel">
            <text:p text:style-name="artikel_kop_titel"><text:span text:style-name="artikel_kop_label">Artikel</text:span> <text:span text:style-name="artikel_kop_nr">8</text:span> Vangnet </text:p>
            <text:p text:style-name="al">Deze subsidieregeling is een vangnet. Dit betekent dat indien ter afwending van de problemen, zoals omschreven in artikel 2 van deze subsidieregeling, door sport-, cultuur- en maatschappelijke organisaties een beroep gedaan kan worden op een andere (lokale, provinciale of landelijke) regeling of een ander (lokaal, provinciaal of landelijk) fonds, aanvrager zich allereerst tot die regeling of fonds wendt.</text:p>
          </text:section>
          <text:section text:name="artikel_id1-3-2-2-9" text:style-name="artikel">
            <text:p text:style-name="artikel_kop_titel"><text:span text:style-name="artikel_kop_label">Artikel</text:span> <text:span text:style-name="artikel_kop_nr">9</text:span> Hardheidsclausule</text:p>
            <text:p text:style-name="al">Het college kan in bijzondere gevallen, ten gunste van de aanvrager, afwijken van de bepalingen in deze subsidieregeling, indien toepassing van deze subsidieregeling tot onbillijkheden van overwegende aard leidt. Het college kan niet afwijken van artikel 7, lid 7 van deze subsidieregeling.</text:p>
          </text:section>
          <text:section text:name="artikel_id1-3-2-2-10" text:style-name="artikel">
            <text:p text:style-name="artikel_kop_titel"><text:span text:style-name="artikel_kop_label">Artikel</text:span> <text:span text:style-name="artikel_kop_nr">10</text:span> Inwerkingtreding en looptijd </text:p>
            <text:list text:style-name="id1-3-2-2-10-2">
              <text:list-item text:style-override="id1-3-2-2-10-2">
                <text:number>1.</text:number>
                <text:p text:style-name="al">Deze subsidieregeling treedt in werking op 1 januari 2023. </text:p>
              </text:list-item>
              <text:list-item text:style-override="id1-3-2-2-10-3">
                <text:number>2.</text:number>
                <text:p text:style-name="al">De subsidieregeling wordt ingetrokken op 1 januari 2024.</text:p>
              </text:list-item>
            </text:list>
          </text:section>
          <text:section text:name="artikel_id1-3-2-2-11" text:style-name="artikel">
            <text:p text:style-name="artikel_kop_titel"><text:span text:style-name="artikel_kop_label">Artikel</text:span> <text:span text:style-name="artikel_kop_nr">11</text:span> Citeertitel en inwerkingtreding </text:p>
            <text:p text:style-name="al">Deze subsidieregeling wordt aangehaald als: Subsidieregeling tijdelijk vangnet energiekosten sport-, cultuur- en maatschappelijke organisaties Twenterand. </text:p>
          </text:section>
        </text:section>
        <text:section text:name="regeling-sluiting_id1-3-2-3" text:style-name="regeling-sluiting">
          <text:section text:name="ondertekening_id1-3-2-3-1">
            <text:p><text:span text:style-name="functie">Vriezenveen, 13 december 2022</text:span></text:p>
            <text:p><text:span text:style-name="functie">Burgemeester en wethouders,</text:span></text:p>
          </text:section>
          <text:section text:name="ondertekening_id1-3-2-3-2">
            <text:p><text:span text:style-name="functie"/></text:p>
            <text:p><text:span text:style-name="functie">de secretaris</text:span></text:p>
            <text:p><text:span text:style-name="functie">P.F.G. Rossen</text:span></text:p>
          </text:section>
          <text:section text:name="ondertekening_id1-3-2-3-3">
            <text:p><text:span text:style-name="functie"/></text:p>
            <text:p><text:span text:style-name="functie">de burgemeester</text:span></text:p>
            <text:p><text:span text:style-name="functie">mr. J.C.F. Broekhuizen</text:span></text:p>
          </text:section>
        </text:section>
        <text:section text:name="bijlage_id1-3-2-4" text:style-name="bijlage">
          <text:p text:style-name="bijlage_top"/>
          <text:p text:style-name="hoofdstuk_kop"><text:span text:style-name="label">Bijlage</text:span> <text:span text:style-name="nr">aanvraagformulier</text:span> </text:p>
          <text:p text:style-name="al"/>
          <text:p text:style-name="al">
          <text:span text:style-name="nadrukvet">Gegevens aanvrager</text:span>
        </text:p>
          <text:section text:name="table_id1-3-2-4-4" text:style-name="table">
            <text:p text:style-name="table_top"/>
            <table:table table:style-name="tgroup">
              <table:table-column table:style-name="id1-3-2-4-4-1-1"/>
              <table:table-column table:style-name="id1-3-2-4-4-1-2"/>
              <table:table-row table:style-name="row">
                <table:table-cell table:style-name="cell_frame_all" table:number-rows-spanned="1" table:number-columns-spanned="1">
                  <text:p text:style-name="table_al">Naam aanvr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vK-numm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traatnaam en huisnumm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ostcode en plaat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ontactpersoo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elefoonnumm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mailadr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ankrekeningnummer (IB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en name van</text:p>
                </table:table-cell>
                <table:table-cell table:style-name="cell_frame_all" table:number-rows-spanned="1" table:number-columns-spanned="1"/>
              </table:table-row>
            </table:table>
            <text:p text:style-name="table_bottom"/>
          </text:section>
          <text:p text:style-name="al"/>
          <text:p text:style-name="al">
          <text:span text:style-name="nadrukvet">Gegevens aanvraag</text:span>
        </text:p>
          <text:section text:name="table_id1-3-2-4-7" text:style-name="table">
            <text:p text:style-name="table_top"/>
            <table:table table:style-name="tgroup">
              <table:table-column table:style-name="id1-3-2-4-7-1-1"/>
              <table:table-column table:style-name="id1-3-2-4-7-1-2"/>
              <table:table-row table:style-name="row">
                <table:table-cell table:style-name="cell_frame_all" table:number-rows-spanned="1" table:number-columns-spanned="1">
                  <text:p text:style-name="table_al">
                    <text:span text:style-name="nadrukvet">Hoogte</text:span>
                  </text:p>
                  <text:p text:style-name="table_al">Hoogte gevraagde subsidi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Relatie tot accommodatie</text:span>
                  </text:p>
                  <text:p text:style-name="table_al">Bent u eigenaar, beheerder of huurder van de betreffende accommodatie?</text:p>
                </table:table-cell>
                <table:table-cell table:style-name="cell_frame_all" table:number-rows-spanned="1" table:number-columns-spanned="1">
                  <text:list text:style-name="id1-3-2-4-7-1-3-2-2-1">
                    <text:list-item text:style-override="id1-3-2-4-7-1-3-2-2-1-1">
                      <text:number>□</text:number>
                      <text:p text:style-name="table_al">eigenaar</text:p>
                    </text:list-item>
                    <text:list-item text:style-override="id1-3-2-4-7-1-3-2-2-1-2">
                      <text:number>□</text:number>
                      <text:p text:style-name="table_al">beheerder</text:p>
                    </text:list-item>
                    <text:list-item text:style-override="id1-3-2-4-7-1-3-2-2-1-3">
                      <text:number>□</text:number>
                      <text:p text:style-name="table_al">huurder</text:p>
                    </text:list-item>
                  </text:list>
                </table:table-cell>
              </table:table-row>
              <table:table-row table:style-name="row">
                <table:table-cell table:style-name="cell_frame_all" table:number-rows-spanned="1" table:number-columns-spanned="1">
                  <text:p text:style-name="table_al">
                    <text:span text:style-name="nadrukvet">Andere regeling</text:span>
                  </text:p>
                  <text:p text:style-name="table_al">Heeft u een aanvraag voor tegemoetkoming ingediend bij een andere organisatie? </text:p>
                </table:table-cell>
                <table:table-cell table:style-name="cell_frame_all" table:number-rows-spanned="1" table:number-columns-spanned="1">
                  <text:list text:style-name="id1-3-2-4-7-1-3-3-2-1">
                    <text:list-item text:style-override="id1-3-2-4-7-1-3-3-2-1-1">
                      <text:number>□</text:number>
                      <text:p text:style-name="table_al">ja, </text:p>
                      <text:p text:style-name="table_al"/>
                      <text:p text:style-name="table_al">Deze aanvraag bedroeg € ………,.. </text:p>
                      <text:p text:style-name="table_al"/>
                      <text:p text:style-name="table_al">Status van deze aanvraag is:</text:p>
                      <text:list text:style-name="id1-3-2-4-7-1-3-3-2-1-1-7">
                        <text:list-item text:style-override="id1-3-2-4-7-1-3-3-2-1-1-7-1">
                          <text:number>□</text:number>
                          <text:p text:style-name="table_al">Toegewezen</text:p>
                        </text:list-item>
                        <text:list-item text:style-override="id1-3-2-4-7-1-3-3-2-1-1-7-2">
                          <text:number>□</text:number>
                          <text:p text:style-name="table_al">Afgekeurd</text:p>
                        </text:list-item>
                        <text:list-item text:style-override="id1-3-2-4-7-1-3-3-2-1-1-7-3">
                          <text:number>□</text:number>
                          <text:p text:style-name="table_al">In behandeling</text:p>
                        </text:list-item>
                      </text:list>
                    </text:list-item>
                    <text:list-item text:style-override="id1-3-2-4-7-1-3-3-2-1-2">
                      <text:number>□</text:number>
                      <text:p text:style-name="table_al">nee, we hebben geen aanvraag voor tegemoetkoming bij een andere organisatie ingediend</text:p>
                    </text:list-item>
                  </text:list>
                </table:table-cell>
              </table:table-row>
              <table:table-row table:style-name="row">
                <table:table-cell table:style-name="cell_frame_all" table:number-rows-spanned="1" table:number-columns-spanned="1">
                  <text:p text:style-name="table_al">
                    <text:span text:style-name="nadrukvet">Omzet</text:span>
                  </text:p>
                  <text:p text:style-name="table_al">Hoe hoog is de gemiddelde jaaromzet van de begroting 2022 en 2023?</text:p>
                </table:table-cell>
                <table:table-cell table:style-name="cell_frame_all" table:number-rows-spanned="1" table:number-columns-spanned="1">
                  <text:p text:style-name="table_al">Deze gemiddelde jaaromzet bedraagt:</text:p>
                  <text:list text:style-name="id1-3-2-4-7-1-3-4-2-2">
                    <text:list-item text:style-override="id1-3-2-4-7-1-3-4-2-2-1">
                      <text:number>□</text:number>
                      <text:p text:style-name="table_al">tot € 30.000,--</text:p>
                    </text:list-item>
                    <text:list-item text:style-override="id1-3-2-4-7-1-3-4-2-2-2">
                      <text:number>□</text:number>
                      <text:p text:style-name="table_al">vanaf € 30.000,-- tot € 75.000,--</text:p>
                    </text:list-item>
                    <text:list-item text:style-override="id1-3-2-4-7-1-3-4-2-2-3">
                      <text:number>□</text:number>
                      <text:p text:style-name="table_al">vanaf € 75.000,-- en meer</text:p>
                    </text:list-item>
                  </text:list>
                  <text:p text:style-name="table_al">Een afschrift van de begroting 2022 en 2023 dient als bijlage te worden meegezonden met deze aanvraag.</text:p>
                </table:table-cell>
              </table:table-row>
              <table:table-row table:style-name="row">
                <table:table-cell table:style-name="cell_frame_all" table:number-rows-spanned="1" table:number-columns-spanned="1">
                  <text:p text:style-name="table_al">
                    <text:span text:style-name="nadrukvet">Hoogte energietarieven</text:span>
                  </text:p>
                  <text:list text:style-name="id1-3-2-4-7-1-3-5-1-2">
                    <text:list-item text:style-override="id1-3-2-4-7-1-3-5-1-2-1">
                      <text:number>a.</text:number>
                      <text:p text:style-name="table_al">Hoe hoog waren de energietarieven op grond van het vorige energiecontract?</text:p>
                      <text:p text:style-name="table_al"/>
                    </text:list-item>
                  </text:list>
                  <text:list text:style-name="id1-3-2-4-7-1-3-5-1-3">
                    <text:list-item text:style-override="id1-3-2-4-7-1-3-5-1-3-1">
                      <text:number>b.</text:number>
                      <text:p text:style-name="table_al">Hoe hoog zijn de energietarieven op grond van het huidige energiecontract?</text:p>
                    </text:list-item>
                  </text:list>
                </table:table-cell>
                <table:table-cell table:style-name="cell_frame_all" table:number-rows-spanned="1" table:number-columns-spanned="1">
                  <text:p text:style-name="table_al">Energietarieven vorige energiecontract:</text:p>
                  <text:list text:style-name="id1-3-2-4-7-1-3-5-2-2">
                    <text:list-item text:style-override="id1-3-2-4-7-1-3-5-2-2-1">
                      <text:number>a.</text:number>
                      <text:p text:style-name="table_al">€ ………,…………….. per kwh (normaal tarief)</text:p>
                      <text:p text:style-name="table_al"/>
                    </text:list-item>
                    <text:list-item text:style-override="id1-3-2-4-7-1-3-5-2-2-2">
                      <text:number>b.</text:number>
                      <text:p text:style-name="table_al">€ ………,…………..… per kwh (dal tarief)</text:p>
                    </text:list-item>
                  </text:list>
                  <text:list text:style-name="id1-3-2-4-7-1-3-5-2-3">
                    <text:list-item text:style-override="id1-3-2-4-7-1-3-5-2-3-1">
                      <text:number>c.</text:number>
                      <text:p text:style-name="table_al">€ ………,………..…… per m3 gas</text:p>
                    </text:list-item>
                  </text:list>
                  <text:p text:style-name="table_al">Energietarieven huidige energiecontract:</text:p>
                  <text:list text:style-name="id1-3-2-4-7-1-3-5-2-5">
                    <text:list-item text:style-override="id1-3-2-4-7-1-3-5-2-5-1">
                      <text:number>d.</text:number>
                      <text:p text:style-name="table_al">€ ………,…………….. per kwh (normaal tarief)</text:p>
                      <text:p text:style-name="table_al"/>
                    </text:list-item>
                    <text:list-item text:style-override="id1-3-2-4-7-1-3-5-2-5-2">
                      <text:number>e.</text:number>
                      <text:p text:style-name="table_al">€ ………,…………..… per kwh (dal tarief)</text:p>
                    </text:list-item>
                  </text:list>
                  <text:list text:style-name="id1-3-2-4-7-1-3-5-2-6">
                    <text:list-item text:style-override="id1-3-2-4-7-1-3-5-2-6-1">
                      <text:number>f.</text:number>
                      <text:p text:style-name="table_al">€ ………,…………..… per m3 gas</text:p>
                    </text:list-item>
                  </text:list>
                  <text:p text:style-name="table_al">Een afschrift van het huidige energiecontract en vorige energiecontract dient als bijlage te worden meegezonden met deze aanvraag.</text:p>
                </table:table-cell>
              </table:table-row>
              <table:table-row table:style-name="row">
                <table:table-cell table:style-name="cell_frame_all" table:number-rows-spanned="1" table:number-columns-spanned="1">
                  <text:p text:style-name="table_al">
                    <text:span text:style-name="nadrukvet">Doet de aanvrager een beroep op artikel 7, lid 5 van deze subsidieregeling?</text:span>
                  </text:p>
                  <text:p text:style-name="table_al">
                    <text:span text:style-name="nadrukvet">Dan is het volgende van toepassing:</text:span>
                  </text:p>
                  <text:p text:style-name="table_al"/>
                  <text:p text:style-name="table_al">
                    <text:span text:style-name="nadrukvet">Aantonen gevolgen hogere energierekening</text:span>
                  </text:p>
                  <text:p text:style-name="table_al">Kan worden aangetoond dat de hogere energietarieven tot gevolg hebben dat de activiteiten die worden uitgevoerd voor inwoners van de gemeente Twenterand niet meer kunnen worden uitgevoerd en dat met een subsidie op grond van deze subsidieregeling er wel activiteiten kunnen worden uitgevoerd voor inwoners van de gemeente Twenterand?</text:p>
                </table:table-cell>
                <table:table-cell table:style-name="cell_frame_all" table:number-rows-spanned="1" table:number-columns-spanned="1"/>
              </table:table-row>
            </table:table>
            <text:p text:style-name="table_bottom"/>
          </text:section>
          <text:p text:style-name="al"/>
          <text:p text:style-name="al">
          <text:span text:style-name="nadrukvet">Ondertekening aanvraag</text:span>
        </text:p>
          <text:p text:style-name="al"/>
          <text:section text:name="table_id1-3-2-4-11" text:style-name="table">
            <text:p text:style-name="table_top"/>
            <table:table table:style-name="tgroup">
              <table:table-column table:style-name="id1-3-2-4-11-1-1"/>
              <table:table-column table:style-name="id1-3-2-4-11-1-2"/>
              <table:table-row table:style-name="row">
                <table:table-cell table:style-name="cell_frame_all" table:number-rows-spanned="1" table:number-columns-spanned="1">
                  <text:p text:style-name="table_al">Plaats</text:p>
                </table:table-cell>
                <table:table-cell table:style-name="cell_frame_all" table:number-rows-spanned="1" table:number-columns-spanned="1">
                  <text:p text:style-name="table_al">Datum</text:p>
                </table:table-cell>
              </table:table-row>
              <table:table-row table:style-name="row">
                <table:table-cell table:style-name="cell_frame_all" table:number-rows-spanned="1" table:number-columns-spanned="1">
                  <text:p text:style-name="table_al">Naam en functie</text:p>
                </table:table-cell>
                <table:table-cell table:style-name="cell_frame_all" table:number-rows-spanned="1" table:number-columns-spanned="1">
                  <text:p text:style-name="table_al">Handtekening</text:p>
                </table:table-cell>
              </table:table-row>
            </table:table>
            <text:p text:style-name="table_bottom"/>
          </text:section>
          <text:p text:style-name="al"/>
          <text:list text:style-name="id1-3-2-4-13">
            <text:list-item text:style-override="id1-3-2-4-13-1">
              <text:number>□</text:number>
              <text:p text:style-name="al">Met de ondertekening van dit aanvraagformulier gaat aanvrager ermee akkoord dat het besluit over de aanvraag en alle correspondentie over de aanvraag uitsluitend per mail wordt toegezonden.</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564492</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492</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492</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Twenterand</meta:user-defined>
    <meta:user-defined meta:name="OVERHEID.Informatietype/DC.type">officiële publicatie</meta:user-defined>
    <meta:user-defined meta:name="OVERHEIDop.Rubriek/DC.type">algemeen verbindend voorschrift (verordening)</meta:user-defined>
    <meta:user-defined meta:name="OVERHEID.Gemeente/OVERHEID.authority">Twenterand</meta:user-defined>
    <meta:user-defined meta:name="OVERHEID.Gemeente/DCTERMS.publisher">Twenterand</meta:user-defined>
    <meta:user-defined meta:name="OVERHEID.TaxonomieBeleidsagendaDecentraal/OVERHEID.category">Financiën | Organisatie en beleid</meta:user-defined>
    <meta:user-defined meta:name="DC.source">Algemene subsidieverordening gemeente Twenterand 2017]|[https://lokaleregelgeving.overheid.nl/CVDR602577/4</meta:user-defined>
    <meta:user-defined meta:name="DC.source">artikel 4:3 van de Algemene wet bestuursrecht]|[1.0:c:BWBR0005537&amp;artikel=4%3A3&amp;g=2022-11-05</meta:user-defined>
    <meta:user-defined meta:name="DC.source">artikel 4:4 van de Algemene wet bestuursrecht]|[1.0:c:BWBR0005537&amp;artikel=4%3A4&amp;g=2022-11-05</meta:user-defined>
    <meta:user-defined meta:name="DC.source">artikel 4:6 van de Algemene wet bestuursrecht]|[1.0:c:BWBR0005537&amp;artikel=4%3A6&amp;g=2022-11-05</meta:user-defined>
    <meta:user-defined meta:name="DC.source">artikel 4:7 van de Algemene wet bestuursrecht]|[1.0:c:BWBR0005537&amp;artikel=4%3A7&amp;g=2022-11-05</meta:user-defined>
    <meta:user-defined meta:name="DC.source">artikel 4:8 van de Algemene wet bestuursrecht]|[1.0:c:BWBR0005537&amp;artikel=4%3A8&amp;g=2022-11-05</meta:user-defined>
    <meta:user-defined meta:name="DCTERMS.alternative">Subsidieregeling tijdelijk vangnet energiekosten sport-, cultuur- en maatschappelijke organisaties Twenterand</meta:user-defined>
    <dc:language>nl</dc:language>
    <meta:user-defined meta:name="OVERHEIDop.locatietype/OVERHEIDop.gebiedsmarkering">Gemeente</meta:user-defined>
    <meta:user-defined meta:name="DC.title">Subsidieregeling tijdelijk vangnet energiekosten sport-, cultuur- en maatschappelijke organisaties Twenterand</meta:user-defined>
    <meta:user-defined meta:name="DCTERMS.W3CDTF/DCTERMS.available">2022-12-23</meta:user-defined>
    <meta:user-defined meta:name="DCTERMS.W3CDTF/OVERHEIDop.jaargang">2022</meta:user-defined>
    <meta:user-defined meta:name="OVERHEIDop.externeBijlage">Bijlage aanvraagformulier|exb-2022-69356</meta:user-defined>
    <meta:user-defined meta:name="OVERHEIDop.publicationIssue">564492</meta:user-defined>
    <meta:user-defined meta:name="OVERHEIDop.betreftRegeling">CVDR687111_1</meta:user-defined>
    <meta:user-defined meta:name="xs:date/OVERHEIDop.startdatum">2023-01-01</meta:user-defined>
    <meta:user-defined meta:name="OVERHEIDop.GmbID/DC.identifier">gmb-2022-564492</meta:user-defined>
    <meta:user-defined meta:name="OVERHEIDop.versieInformatie"/>
  </office:meta>
</office:document-meta>
</file>