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weg 51a Nijkerkerveen, het uitbreiden van het landbouwmechanisa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297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033 247 22 22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449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Amersfoortseweg 51a Nijkerkerveen, het uitbreiden van het landbouwmechanisatiebedrijf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491</meta:user-defined>
    <meta:user-defined meta:name="OVERHEIDop.GmbID/DC.identifier">gmb-2022-564491</meta:user-defined>
    <meta:user-defined meta:name="OVERHEIDop.versieInformatie"/>
  </office:meta>
</office:document-meta>
</file>