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Neelstraat 14 4841E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82</text:p>
            <text:p text:style-name="common-al">Verzenddatum besluit: 16-12-2022</text:p>
            <text:p text:style-name="common-al">Locatie: District West Breda, Neelstraat 14 4841EB Prinsenbeek</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44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82</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Neelstraat 14 4841EB Prinsenbeek</meta:user-defined>
    <meta:user-defined meta:name="DCTERMS.W3CDTF/DCTERMS.available">2022-12-21</meta:user-defined>
    <meta:user-defined meta:name="DCTERMS.W3CDTF/OVERHEIDop.jaargang">2022</meta:user-defined>
    <meta:user-defined meta:name="OVERHEIDop.publicationIssue">564482</meta:user-defined>
    <meta:user-defined meta:name="OVERHEIDop.GmbID/DC.identifier">gmb-2022-564482</meta:user-defined>
    <meta:user-defined meta:name="OVERHEIDop.versieInformatie"/>
  </office:meta>
</office:document-meta>
</file>