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6-12-2022 hebben wij een reguliere omgevingsvergunning verleend voor het kappen van drie eiken op het adres Oude Borculoseweg Diepenheim,  [DPH00B02969]Straatnaam  Diepenheim B 2969  ,  [DPH00B02862]Straatnaam  Diepenheim B 2862  . Deze vergunning staat ingeschreven onder zaaknummer 000033876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
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
</text:p>
            <text:p text:style-name="common-al">
            <text:span text:style-name="nadrukvet">Bezwaarmogelijkheid</text:span>
          </text:p>
            <text:p text:style-name="common-al">
Het indienen van een bezwaarschrift of beroepschrift betekent niet dat er geen gebruik kan worden gemaakt van de verleende beschikking. De vergunninghouder mag na zes weken na genoemde beschikkingsdatum het vergunde plan uitvoeren.
</text:p>
            <text:p text:style-name="common-al">
            <text:span text:style-name="nadrukvet">Voorlopige voorziening</text:span>
          </text:p>
            <text:p text:style-name="last-al">
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564478</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478</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478</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9/xml/MC-DRP-BeschikkingAanvraa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000338769</meta:user-defined>
    <meta:user-defined meta:name="DCTERMS.abstract">het kappen van drie eiken</meta:user-defined>
    <dc:language>nl</dc:language>
    <meta:user-defined meta:name="OVERHEIDop.locatietype/OVERHEIDop.gebiedsmarkering">Punt</meta:user-defined>
    <meta:user-defined meta:name="DC.title">Op 16-12-2022 hebben wij een reguliere omgevingsvergunning verleend voor het kappen van drie eiken op het adres Oude Borculoseweg Diepenheim,  [DPH00B02969]Straatnaam  Diepenheim B 2969  ,  [DPH00B02862]Straatnaam  Diepenheim B 2862  . Deze vergunning staat ingeschreven onder zaaknummer 0000338769.</meta:user-defined>
    <meta:user-defined meta:name="DCTERMS.W3CDTF/DCTERMS.available">2022-12-21</meta:user-defined>
    <meta:user-defined meta:name="DCTERMS.W3CDTF/OVERHEIDop.jaargang">2022</meta:user-defined>
    <meta:user-defined meta:name="OVERHEIDop.publicationIssue">564478</meta:user-defined>
    <meta:user-defined meta:name="OVERHEIDop.GmbID/DC.identifier">gmb-2022-564478</meta:user-defined>
    <meta:user-defined meta:name="OVERHEIDop.versieInformatie"/>
  </office:meta>
</office:document-meta>
</file>