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huisnummer aan Energieweg 24B t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gemeente heeft besloten de volgende adressen/huisnummers in te trekken:</text:span>
          </text:p>
            <text:p text:style-name="common-al">Energieweg 24B (12-12-2022 – doc 1918945)</text:p>
            <text:p text:style-name="common-al">Verdere informatie is te vinden bij de team Informatiemanagement, te bereiken via tel: (010) 248 4000.</text:p>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Informatie &amp; Facilitaire Voorzieningen, team Informatiemanagement<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last-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564470</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470</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470</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Intrekken huisnummer aan Energieweg 24B te Vlaardingen</meta:user-defined>
    <meta:user-defined meta:name="DCTERMS.W3CDTF/DCTERMS.available">2022-12-22</meta:user-defined>
    <meta:user-defined meta:name="DCTERMS.W3CDTF/OVERHEIDop.jaargang">2022</meta:user-defined>
    <meta:user-defined meta:name="OVERHEIDop.externeBijlage">Energieweg 24B |exb-2022-69352</meta:user-defined>
    <meta:user-defined meta:name="OVERHEIDop.publicationIssue">564470</meta:user-defined>
    <meta:user-defined meta:name="OVERHEIDop.GmbID/DC.identifier">gmb-2022-564470</meta:user-defined>
    <meta:user-defined meta:name="OVERHEIDop.versieInformatie"/>
  </office:meta>
</office:document-meta>
</file>