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t voornemen hebben om de volgende persoon uit te schrijven uit de BRP wegens vertrek onbekend waarheen.</text:p>
            <text:p text:style-name="al">Mevrouw S. El Ouch, laatst bekende adres Watergang 143 te Oude Wetering.</text:p>
            <text:p text:style-name="al">Tot vier weken na publicatie in het digitale gemeenteblad kan (mondeling of schriftelijk) een zienswijze worden ingedien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644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oonplaats</meta:user-defined>
    <meta:user-defined meta:name="DC.title">Uitschrijven BRP (voornemen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67</meta:user-defined>
    <meta:user-defined meta:name="OVERHEIDop.GmbID/DC.identifier">gmb-2022-564467</meta:user-defined>
    <meta:user-defined meta:name="OVERHEIDop.versieInformatie"/>
  </office:meta>
</office:document-meta>
</file>