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Kinderboerderij De Kiboe hoeve Parklaan 7 te Zwijndrecht, dossier nummer 2022-156-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1 december 2022 de omgevingsvergunning hebben verleend voor het vernieuwen van Kinderboerderij De Kiboe hoeve. De omgevingsvergunning heeft betrekking op de activiteiten 'Bouwen' en 'Handelen in strijd met regels ruimtelijke ordening'. </text:p>
            <text:p text:style-name="common-al">
            <text:span text:style-name="nadrukvet">Terinzagelegging</text:span>
          </text:p>
            <text:p text:style-name="common-al">De omgevingsvergunning (met bijbehorende stukken) ligt vanaf 21 december 2022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mgevingsvergunning is ook in te zien op www.zwijndrecht.nl (onder ruimtelijke plannen / omgevingsvergunningen uitgebreid) of door in de zoekbalk bovenin te zoeken op het woord 'Parklaan 7'. </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span text:style-name="nadrukcur">Zwijndrecht, 21 dec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4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156-U</meta:user-defined>
    <dc:language>nl</dc:language>
    <meta:user-defined meta:name="OVERHEIDop.locatietype/OVERHEIDop.gebiedsmarkering">Vlak</meta:user-defined>
    <meta:user-defined meta:name="DC.title">Terinzagelegging omgevingsvergunning Kinderboerderij De Kiboe hoeve Parklaan 7 te Zwijndrecht, dossier nummer 2022-156-U</meta:user-defined>
    <meta:user-defined meta:name="DCTERMS.W3CDTF/DCTERMS.available">2022-12-21</meta:user-defined>
    <meta:user-defined meta:name="DCTERMS.W3CDTF/OVERHEIDop.jaargang">2022</meta:user-defined>
    <meta:user-defined meta:name="OVERHEIDop.publicationIssue">564465</meta:user-defined>
    <meta:user-defined meta:name="OVERHEIDop.GmbID/DC.identifier">gmb-2022-564465</meta:user-defined>
    <meta:user-defined meta:name="OVERHEIDop.versieInformatie"/>
  </office:meta>
</office:document-meta>
</file>