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opbouwen en realiseren dakterrassen, Nassaustraat 26, 9671 B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5/12/2022, plaatsen dakopbouwen en realiseren dakterrassen, Nassaustraat 26, 9671 B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4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opbouwen en realiseren dakterrassen, Nassaustraat 26, 9671 BW Winscho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64</meta:user-defined>
    <meta:user-defined meta:name="OVERHEIDop.GmbID/DC.identifier">gmb-2022-564464</meta:user-defined>
    <meta:user-defined meta:name="OVERHEIDop.versieInformatie"/>
  </office:meta>
</office:document-meta>
</file>