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van de schuur aan Krugerstraat 100, 8172BP Vaassen (63988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voorgevel van de schuur aan Krugerstraat 100, 8172BP Vaassen. </text:p>
            <text:p text:style-name="common-al">Datum aanvraag:  16-12-2022</text:p>
            <text:p text:style-name="common-al">Zaaknummer : 63988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44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103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de voorgevel van de schuur aan Krugerstraat 100, 8172BP Vaassen (639883)</meta:user-defined>
    <meta:user-defined meta:name="DCTERMS.W3CDTF/DCTERMS.available">2022-12-21</meta:user-defined>
    <meta:user-defined meta:name="DCTERMS.W3CDTF/OVERHEIDop.jaargang">2022</meta:user-defined>
    <meta:user-defined meta:name="OVERHEIDop.publicationIssue">564463</meta:user-defined>
    <meta:user-defined meta:name="OVERHEIDop.GmbID/DC.identifier">gmb-2022-564463</meta:user-defined>
    <meta:user-defined meta:name="OVERHEIDop.versieInformatie"/>
  </office:meta>
</office:document-meta>
</file>