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huisnummer aan Hofsingel 80 t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gemeente heeft besloten de volgende adressen/huisnummers in te trekken:</text:span>
          </text:p>
            <text:p text:style-name="common-al">Hofsingel 80  (12-12-2022 – doc 1915291)</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Informatie &amp; Facilitaire Voorzieningen, team Informatiemanagement<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64462</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2</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462</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Intrekken huisnummer aan Hofsingel 80 te Vlaardingen</meta:user-defined>
    <meta:user-defined meta:name="DCTERMS.W3CDTF/DCTERMS.available">2022-12-22</meta:user-defined>
    <meta:user-defined meta:name="DCTERMS.W3CDTF/OVERHEIDop.jaargang">2022</meta:user-defined>
    <meta:user-defined meta:name="OVERHEIDop.externeBijlage">Hofsingel 80  |exb-2022-69351</meta:user-defined>
    <meta:user-defined meta:name="OVERHEIDop.publicationIssue">564462</meta:user-defined>
    <meta:user-defined meta:name="OVERHEIDop.GmbID/DC.identifier">gmb-2022-564462</meta:user-defined>
    <meta:user-defined meta:name="OVERHEIDop.versieInformatie"/>
  </office:meta>
</office:document-meta>
</file>