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50, ingetrokken aanvraag omgevingsvergunning van Westerlanderweg 17 Westerland (Z-33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dakpannen door rietenkap van bijkeuken en garage</text:p>
            <text:p text:style-name="common-al">
            <text:span text:style-name="nadrukvet"> Locatie:</text:span> Westerlanderweg 17, 1778 KK Westerland</text:p>
            <text:p text:style-name="common-al">
            <text:span text:style-name="nadrukvet">Datum intrekking aanvraag:</text:span> 15 december 2022</text:p>
            <text:p text:style-name="last-al">
            <text:span text:style-name="nadrukvet">Zaaknummer: </text:span>Z-334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4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50, ingetrokken aanvraag omgevingsvergunning van Westerlanderweg 17 Westerland (Z-334889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61</meta:user-defined>
    <meta:user-defined meta:name="OVERHEIDop.GmbID/DC.identifier">gmb-2022-564461</meta:user-defined>
    <meta:user-defined meta:name="OVERHEIDop.versieInformatie"/>
  </office:meta>
</office:document-meta>
</file>