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t.b.v. aanleg middenspanningskabels, B. Haiztemastraat, Winschoten (WST B 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4/12/2022, uitvoeren graafwerkzaamheden t.b.v. aanleg middenspanningskabels, B. Haiztemastraat, Winschoten (WST B 858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4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uitvoeren graafwerkzaamheden t.b.v. aanleg middenspanningskabels, B. Haiztemastraat, Winschoten (WST B 858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53</meta:user-defined>
    <meta:user-defined meta:name="OVERHEIDop.GmbID/DC.identifier">gmb-2022-564453</meta:user-defined>
    <meta:user-defined meta:name="OVERHEIDop.versieInformatie"/>
  </office:meta>
</office:document-meta>
</file>