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2: gemeente Drimmelen, bekendmaking voornemen tot verkoop van grond, Berkenhof 7 en 8, Terheijden en Biezelaar 4, Terhe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 groenstroken gemeente Drimmelen</text:span>
          </text:p>
            <text:p text:style-name="common-al">De gemeente Drimmelen is voornemens om onderstaande (groen)stroken grond te verkopen:</text:p>
            <text:p text:style-name="common-al">1. Berkenhof 7 in Terheijden, kadastraal bekend gemeente Terheijden, sectie G, nummer 5321 (gedeeltelijk), groot circa 42 m2.</text:p>
            <text:p text:style-name="common-al">2. Berkenhof 8 in Terheijden, kadastraal bekend gemeente Terheijden, sectie G, nummer 5321 (gedeeltelijk), groot circa 43 m2.</text:p>
            <text:p text:style-name="common-al">3. Biezelaar 4 in Terheijden, kadastraal bekend gemeente Terheijden, sectie G, nummer 5195 (gedeeltelijk), groot circa 7 m2.</text:p>
            <text:p text:style-name="common-al">
            <text:span text:style-name="nadrukvet">Eigenaren van aangrenzende percelen zijn enige serieuze gegadigden</text:span>
          </text:p>
            <text:p text:style-name="common-al">Naar het oordeel van de gemeente zijn de eigenaren van de aangrenzende percelen de enige serieuze gegadigden die in aanmerking komen voor aankoop van de (groen)stroken grond nabij de Berkenhof 7 en 8 in Terheijden en nabij de Biezelaar 4 in Terheijden.</text:p>
            <text:p text:style-name="common-al">Op grond van het huidige beleid ten aanzien van de uitgifte van reststroken, die is beschreven in de Beleidsnota reststroken 2016, is uitgifte van reststroken alleen mogelijk aan de eigenaar van het aangrenzende perceel. In dit geval grenzen de te verkopen (groen)stroken grond direct aan de percelen van de verzoekers. De te verkopen gronden grenzen verder enkel aan percelen die in eigendom zijn van de gemeente, zodat de eigenaren van de aangrenzende percelen de enige serieuze gegadigden zijn die in aanmerking komen voor aankoop van de hierboven genoemde (groen)stroken grond.</text:p>
            <text:p text:style-name="common-al">
            <text:span text:style-name="nadrukvet">Vervaltermijn</text:span>
          </text:p>
            <text:p text:style-name="common-al">Indien u het niet eens bent met dit voornemen, dan dient u uiterlijk binnen 20 dagen na bekendmaking van dit bericht een kort geding aanhangig te hebben gemaakt met betrekking tot deze zaak bij de rechtbank Breda. Met het oog op de voortgang in deze uitgiftetrajecten en het verkrijgen van duidelijkheid, hanteren wij een termijn van 20 kalenderdagen.</text:p>
            <text:p text:style-name="common-al">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en worden immers onredelijk benadeeld indien pas na deze (duidelijk kenbaar gemaakte) termijn alsnog tegen het voornemen respectievelijk het aangaan van de overeenkomst(en) wordt opgekomen.</text:p>
            <text:p text:style-name="common-al">De gemeente zal na afloop van genoemde termijn uitvoering geven aan haar voornemen. Als u daar vragen of opmerkingen over heeft, kunt u contact opnemen met het team Grondzaken van de gemeente Drimmelen via info@drimmel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44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ek 51 - 2022: gemeente Drimmelen, bekendmaking voornemen tot verkoop van grond, Berkenhof 7 en 8, Terheijden en Biezelaar 4, Terheijden</meta:user-defined>
    <meta:user-defined meta:name="DCTERMS.W3CDTF/DCTERMS.available">2022-12-21</meta:user-defined>
    <meta:user-defined meta:name="DCTERMS.W3CDTF/OVERHEIDop.jaargang">2022</meta:user-defined>
    <meta:user-defined meta:name="OVERHEIDop.publicationIssue">564446</meta:user-defined>
    <meta:user-defined meta:name="OVERHEIDop.GmbID/DC.identifier">gmb-2022-564446</meta:user-defined>
    <meta:user-defined meta:name="OVERHEIDop.versieInformatie"/>
  </office:meta>
</office:document-meta>
</file>