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en APV (Algemene plaatselijke verordening gemeente Oldambt 2020) en Bijzondere Wetten carbidschieten op 3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Op 20 december 2022 verleende ontheffingen voor carbidschieten op 31 december 2022:</text:p>
            <text:p text:style-name="common-al">1. Beerta op ijsbaanterrein, Buitenlandenstraat 1, </text:p>
            <text:p text:style-name="common-al">2. Beerta op een weiland schuin achter Beatrixstraat 80, </text:p>
            <text:p text:style-name="common-al">3. Drieborg op ijsbaanterrein, Oudedijk 31, </text:p>
            <text:p text:style-name="common-al">4. Finsterwolde achter de woning aan C.G. Wiegersweg 27,</text:p>
            <text:p text:style-name="common-al">5. Finsterwolde achter op perceel Kromme Elleboog 32, </text:p>
            <text:p text:style-name="common-al">6. Finsterwolde op het voetbalveld aan Klinkerweg 135, </text:p>
            <text:p text:style-name="common-al">7. Heiligerlee op het voetbalveld aan Nassaulaan 30, </text:p>
            <text:p text:style-name="common-al">8. Oostwold op het voetbalveld aan Klinkerstraat 57A, </text:p>
            <text:p text:style-name="common-al">9. Midwolda achter de woning aan Hoofdweg 20C </text:p>
            <text:p text:style-name="common-al">10. Bad Nieuweschans op het voetbalveld aan W. Metingstraat 18, </text:p>
            <text:p text:style-name="common-al">11. Nieuwolda op het voetbalveld aan Noorderlaan 16, </text:p>
            <text:p text:style-name="common-al">12. Scheemda op een perceel tegenover Buiten Eexterweg 4, </text:p>
            <text:p text:style-name="common-al">13. Scheemda op het voetbalveld aan Oosterstraat 30.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44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en APV (Algemene plaatselijke verordening gemeente Oldambt 2020) en Bijzondere Wetten carbidschieten op 31 december 2022</meta:user-defined>
    <meta:user-defined meta:name="DCTERMS.W3CDTF/DCTERMS.available">2022-12-21</meta:user-defined>
    <meta:user-defined meta:name="DCTERMS.W3CDTF/OVERHEIDop.jaargang">2022</meta:user-defined>
    <meta:user-defined meta:name="OVERHEIDop.publicationIssue">564441</meta:user-defined>
    <meta:user-defined meta:name="OVERHEIDop.GmbID/DC.identifier">gmb-2022-564441</meta:user-defined>
    <meta:user-defined meta:name="OVERHEIDop.versieInformatie"/>
  </office:meta>
</office:document-meta>
</file>