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en bijgebouw op locatie kavel 40 Achter 't Packhuis in Achtmaal</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Zundert een aanvraag voor een omgevingsvergunning ontvangen voor het oprichten van een woning en bijgebouw op locatie kavel 40 Achter 't Packhuisin Achtmaal. De aanvraag is geregistreerd onder zaaknummer Z22-0008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44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een woning en bijgebouw op locatie kavel 40 Achter 't Packhuis in Achtmaal</meta:user-defined>
    <meta:user-defined meta:name="DCTERMS.W3CDTF/DCTERMS.available">2022-02-16</meta:user-defined>
    <meta:user-defined meta:name="DCTERMS.W3CDTF/OVERHEIDop.jaargang">2022</meta:user-defined>
    <meta:user-defined meta:name="OVERHEIDop.publicationIssue">56444</meta:user-defined>
    <meta:user-defined meta:name="OVERHEIDop.GmbID/DC.identifier">gmb-2022-56444</meta:user-defined>
    <meta:user-defined meta:name="OVERHEIDop.versieInformatie"/>
  </office:meta>
</office:document-meta>
</file>