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schuur aan Peppelweg 6, 8171LS Vaassen (6397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schuur aan Peppelweg 6, 8171LS Vaassen. </text:p>
            <text:p text:style-name="common-al">Datum aanvraag:  16-12-2022</text:p>
            <text:p text:style-name="common-al">Zaaknummer : 6397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4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100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schuur aan Peppelweg 6, 8171LS Vaassen (639751)</meta:user-defined>
    <meta:user-defined meta:name="DCTERMS.W3CDTF/DCTERMS.available">2022-12-21</meta:user-defined>
    <meta:user-defined meta:name="DCTERMS.W3CDTF/OVERHEIDop.jaargang">2022</meta:user-defined>
    <meta:user-defined meta:name="OVERHEIDop.publicationIssue">564434</meta:user-defined>
    <meta:user-defined meta:name="OVERHEIDop.GmbID/DC.identifier">gmb-2022-564434</meta:user-defined>
    <meta:user-defined meta:name="OVERHEIDop.versieInformatie"/>
  </office:meta>
</office:document-meta>
</file>