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aanvraag APV (Algemene plaatselijke verordening gemeente Oldambt 2020) en Bijzondere Wetten voor een standplaats voor de verkoop van chocomelk in Blauwestad op 1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Intrekking van de aanvraag voor een standplaats voor de verkoop van chocomelk in Blauwestad op 17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44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intrekking aanvraag APV (Algemene plaatselijke verordening gemeente Oldambt 2020) en Bijzondere Wetten voor een standplaats voor de verkoop van chocomelk in Blauwestad op 17 december 2022</meta:user-defined>
    <meta:user-defined meta:name="DCTERMS.W3CDTF/DCTERMS.available">2022-12-21</meta:user-defined>
    <meta:user-defined meta:name="DCTERMS.W3CDTF/OVERHEIDop.jaargang">2022</meta:user-defined>
    <meta:user-defined meta:name="OVERHEIDop.publicationIssue">564432</meta:user-defined>
    <meta:user-defined meta:name="OVERHEIDop.GmbID/DC.identifier">gmb-2022-564432</meta:user-defined>
    <meta:user-defined meta:name="OVERHEIDop.versieInformatie"/>
  </office:meta>
</office:document-meta>
</file>