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dakkapel - Kasteellaan 6 en 8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december 2022 een besluit genomen op de aanvraag met zaaknummer Z202204247 voor het plaatsen van een dakkapel op locatie Kasteellaan 6 en 8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0 dec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6443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43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43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voor het plaatsen van een dakkapel - Kasteellaan 6 en 8 in Leek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431</meta:user-defined>
    <meta:user-defined meta:name="OVERHEIDop.GmbID/DC.identifier">gmb-2022-564431</meta:user-defined>
    <meta:user-defined meta:name="OVERHEIDop.versieInformatie"/>
  </office:meta>
</office:document-meta>
</file>