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gedeeltelijk vervangen en plaatsen van kozijnen, Gasgracht 18, 7941 K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gedeeltelijk vervangen en plaatsen van kozijnen aan de Gasgracht 18, 7941 K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6-12-2022. We nemen over de aanvraag waarschijnlijk voor 10-0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443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3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3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04267</meta:user-defined>
    <dc:language>nl</dc:language>
    <meta:user-defined meta:name="OVERHEIDop.locatietype/OVERHEIDop.gebiedsmarkering">Punt</meta:user-defined>
    <meta:user-defined meta:name="DC.title">Aanvraag omgevingsvergunning regulier, het gedeeltelijk vervangen en plaatsen van kozijnen, Gasgracht 18, 7941 KE Mepp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430</meta:user-defined>
    <meta:user-defined meta:name="OVERHEIDop.GmbID/DC.identifier">gmb-2022-564430</meta:user-defined>
    <meta:user-defined meta:name="OVERHEIDop.versieInformatie"/>
  </office:meta>
</office:document-meta>
</file>