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emming van cultuur en ontspanning naar woning ten behoeve van het creëren van een zelfstandige woning, Pasteurstraat 2, 1782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asteurstraat 2, 1782JD Den Helder: het wijzigen van de bestemming van cultuur en ontspanning naar woning ten behoeve van het creëren van een zelfstandige woning</text:p>
            <text:p text:style-name="common-al">Datum ontvangst: 28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44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de locatie Pasteurstraat 2, 1782JD Den Helder</meta:user-defined>
    <dc:language>nl</dc:language>
    <meta:user-defined meta:name="OVERHEIDop.locatietype/OVERHEIDop.gebiedsmarkering">Punt</meta:user-defined>
    <meta:user-defined meta:name="DC.title">Aangevraagde omgevingsvergunning wijzigen van de bestemming van cultuur en ontspanning naar woning ten behoeve van het creëren van een zelfstandige woning, Pasteurstraat 2, 1782JD Den Held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56442</meta:user-defined>
    <meta:user-defined meta:name="OVERHEIDop.GmbID/DC.identifier">gmb-2022-56442</meta:user-defined>
    <meta:user-defined meta:name="OVERHEIDop.versieInformatie"/>
  </office:meta>
</office:document-meta>
</file>