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raad van de gemeente Oegstgeest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Oegstgeest maakt bekend dat op 4 februari 2022 door het centraal stembureau de lijstnummering als volgt is vastgesteld:</text:p>
            <text:list text:style-name="id1-3-2-1-1-2">
              <text:list-item text:style-override="id1-3-2-1-1-2-1">
                <text:number>1.</text:number>
                <text:p text:style-name="al">VVD</text:p>
              </text:list-item>
              <text:list-item text:style-override="id1-3-2-1-1-2-2">
                <text:number>2.</text:number>
                <text:p text:style-name="al"> PrO/P.v.d.A./GROENLINKS</text:p>
              </text:list-item>
              <text:list-item text:style-override="id1-3-2-1-1-2-3">
                <text:number>3.</text:number>
                <text:p text:style-name="al"> CDA</text:p>
              </text:list-item>
              <text:list-item text:style-override="id1-3-2-1-1-2-4">
                <text:number>4.</text:number>
                <text:p text:style-name="al"> D66 </text:p>
              </text:list-item>
              <text:list-item text:style-override="id1-3-2-1-1-2-5">
                <text:number>5.</text:number>
                <text:p text:style-name="al"> Hart voor Oegstgeest</text:p>
              </text:list-item>
              <text:list-item text:style-override="id1-3-2-1-1-2-6">
                <text:number>6.</text:number>
                <text:p text:style-name="al"> Lokaal Oegstgeest</text:p>
              </text:list-item>
              <text:list-item text:style-override="id1-3-2-1-1-2-7">
                <text:number>7.</text:number>
                <text:p text:style-name="al"> Belang van Nederland (BVNL) </text:p>
              </text:list-item>
            </text:list>
            <text:p text:style-name="last-al">De lijstnummering is opgenomen in het proces-verbaal dat is opgemaakt bij de zitting van 4 februari 2022. Het proces-verbaal kan worden geraadpleegd op de website van de gemeente Oegstgeest en ligt ter inzage bij de gemeente Oegstgeest, Rhijngeesterstraatweg 13, 2342 AN Oegstge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Oegstgeest, 4 februari 2022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E.R. Jaensch, voorzitter centraal stembureau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4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raad van de gemeente Oegstgeest nummering kandidatenlijs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41</meta:user-defined>
    <meta:user-defined meta:name="OVERHEIDop.GmbID/DC.identifier">gmb-2022-56441</meta:user-defined>
    <meta:user-defined meta:name="OVERHEIDop.versieInformatie"/>
  </office:meta>
</office:document-meta>
</file>