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tijdelijk plaatsen mantelzorgwoning, Hoofdweg 25, 9681 AA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12/12/2022, tijdelijk plaatsen mantelzorgwoning, Hoofdweg 25, 9681 AA Midwol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21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6440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40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tijdelijk plaatsen mantelzorgwoning, Hoofdweg 25, 9681 AA Midwold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404</meta:user-defined>
    <meta:user-defined meta:name="OVERHEIDop.GmbID/DC.identifier">gmb-2022-564404</meta:user-defined>
    <meta:user-defined meta:name="OVERHEIDop.versieInformatie"/>
  </office:meta>
</office:document-meta>
</file>