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carbidschieten aan de Lankampweg 3, 7251 PM Vorden</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Bronckhorst een melding ontvangen voor het organiseren van carbidschieten op 31 december 2022 aan de Lankampweg 3, 7251 PM Vorden. De melding is geregistreerd onder kenmerk Z2022-0735.</text:p>
            <text:p text:style-name="common-al">Voor de activiteit die is gemeld is geen vergunning nodig. Wel moet worden voldaan aan algemene voorschriften.</text:p>
            <text:p text:style-name="last-al">Op uw verzoek kunnen wij de ingediende melding via de e-mail naar u opsturen.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440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0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0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4/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Betreft: APV-melding op locatie Lankampweg 3, 7251 PM Vorden</meta:user-defined>
    <dc:language>nl</dc:language>
    <meta:user-defined meta:name="OVERHEIDop.locatietype/OVERHEIDop.gebiedsmarkering">Vlak</meta:user-defined>
    <meta:user-defined meta:name="DC.title">Melding voor het organiseren van carbidschieten aan de Lankampweg 3, 7251 PM Vorden</meta:user-defined>
    <meta:user-defined meta:name="DCTERMS.W3CDTF/DCTERMS.available">2022-12-21</meta:user-defined>
    <meta:user-defined meta:name="DCTERMS.W3CDTF/OVERHEIDop.jaargang">2022</meta:user-defined>
    <meta:user-defined meta:name="OVERHEIDop.publicationIssue">564402</meta:user-defined>
    <meta:user-defined meta:name="OVERHEIDop.GmbID/DC.identifier">gmb-2022-564402</meta:user-defined>
    <meta:user-defined meta:name="OVERHEIDop.versieInformatie"/>
  </office:meta>
</office:document-meta>
</file>