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 en container, Kievit 63, 9685 CD Blauwestad (MWD M 2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12/12/2022, tijdelijk plaatsen woonunit en container, Kievit 63, 9685 CD Blauwestad (MWD M 2699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1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439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oonunit en container, Kievit 63, 9685 CD Blauwestad (MWD M 2699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392</meta:user-defined>
    <meta:user-defined meta:name="OVERHEIDop.GmbID/DC.identifier">gmb-2022-564392</meta:user-defined>
    <meta:user-defined meta:name="OVERHEIDop.versieInformatie"/>
  </office:meta>
</office:document-meta>
</file>