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Zandbergenlaan nabij achtertuinen nr. 24 en 26 Barnevel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1</text:p>
            <text:p text:style-name="common-al"/>
            <text:p text:style-name="common-al">Datum indiening: 28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ethouder Zandbergenlaan nabij achtertuinen nr. 24 en 26 Barneveld, het kappen van 2 bom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439</meta:user-defined>
    <meta:user-defined meta:name="OVERHEIDop.GmbID/DC.identifier">gmb-2022-56439</meta:user-defined>
    <meta:user-defined meta:name="OVERHEIDop.versieInformatie"/>
  </office:meta>
</office:document-meta>
</file>