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randveilig gebruiken kindercentrum, Watertorenstraat 37, 9671 LG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12/12/2022, brandveilig gebruiken kindercentrum, Watertorenstraat 37, 9671 LG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</text:p>
            <text:p text:style-name="common-al"/>
            <text:p text:style-name="common-al">Winschoten, 21 dec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64387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387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387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Oldambt, ingediende aanvraag omgevingsvergunning, brandveilig gebruiken kindercentrum, Watertorenstraat 37, 9671 LG Winschoten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387</meta:user-defined>
    <meta:user-defined meta:name="OVERHEIDop.GmbID/DC.identifier">gmb-2022-564387</meta:user-defined>
    <meta:user-defined meta:name="OVERHEIDop.versieInformatie"/>
  </office:meta>
</office:document-meta>
</file>