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t Vincentiusstr 5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 t/m 8 dec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december 2022 Het realiseren van een verbouwing aan de achterzijde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Vincentiusstraat 54,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448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438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8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8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489</meta:user-defined>
    <meta:user-defined meta:name="DCTERMS.abstract">Publicatiedatum 15 december 2022 Het realiseren van een verbouwing aan de achterzijde van de woning, Sint Vincentiusstraat 54</meta:user-defined>
    <dc:language>nl</dc:language>
    <meta:user-defined meta:name="OVERHEIDop.locatietype/OVERHEIDop.gebiedsmarkering">Adres</meta:user-defined>
    <meta:user-defined meta:name="DC.title">BEKENDMAKING St Vincentiusstr 54</meta:user-defined>
    <meta:user-defined meta:name="DCTERMS.W3CDTF/DCTERMS.available">2022-12-22</meta:user-defined>
    <meta:user-defined meta:name="DCTERMS.W3CDTF/OVERHEIDop.jaargang">2022</meta:user-defined>
    <meta:user-defined meta:name="OVERHEIDop.publicationIssue">564382</meta:user-defined>
    <meta:user-defined meta:name="OVERHEIDop.GmbID/DC.identifier">gmb-2022-564382</meta:user-defined>
    <meta:user-defined meta:name="OVERHEIDop.versieInformatie"/>
  </office:meta>
</office:document-meta>
</file>