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aanleggen van een bouwstraat , Blankensteinweg 40, 7943 K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een bouwstraat  aan de Blankensteinweg 40, 7943 K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2-2022. We nemen over de aanvraag waarschijnlijk voor 16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43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01191704252</meta:user-defined>
    <dc:language>nl</dc:language>
    <meta:user-defined meta:name="OVERHEIDop.locatietype/OVERHEIDop.gebiedsmarkering">Punt</meta:user-defined>
    <meta:user-defined meta:name="DC.title">Aanvraag omgevingsvergunning uitgebreid, het aanleggen van een bouwstraat , Blankensteinweg 40, 7943 KP Mep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81</meta:user-defined>
    <meta:user-defined meta:name="OVERHEIDop.GmbID/DC.identifier">gmb-2022-564381</meta:user-defined>
    <meta:user-defined meta:name="OVERHEIDop.versieInformatie"/>
  </office:meta>
</office:document-meta>
</file>