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9, ingekomen aanvraag omgevingsvergunning van Oostermiddenmeerweg 24 Wieringerwerf (Z-372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roject voor het verbeteren van akkerbouwgronden</text:p>
            <text:p text:style-name="common-al">
            <text:span text:style-name="nadrukvet"> Locatie:</text:span> Oostermiddenmeerweg 24, 1771 RR Wieringerwerf</text:p>
            <text:p text:style-name="common-al">
            <text:span text:style-name="nadrukvet">Datum ontvangst aanvraag:</text:span> 5 december 2022</text:p>
            <text:p text:style-name="common-al">
            <text:span text:style-name="nadrukvet">Zaaknummer: </text:span>Z-3720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437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9, ingekomen aanvraag omgevingsvergunning van Oostermiddenmeerweg 24 Wieringerwerf (Z-372063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72</meta:user-defined>
    <meta:user-defined meta:name="OVERHEIDop.GmbID/DC.identifier">gmb-2022-564372</meta:user-defined>
    <meta:user-defined meta:name="OVERHEIDop.versieInformatie"/>
  </office:meta>
</office:document-meta>
</file>