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Nieuwe Kazernelaan 10 D-2 ede, het bouwen van 16 appartementen, besluit coördinatieregeling, vanwege die coördinatie word dit besluit gelijktijdig ter inzage gelegd met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4-12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3281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3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Nieuwe Kazernelaan 10 D-2 ede, het bouwen van 16 appartementen, besluit coördinatieregeling, vanwege die coördinatie word dit besluit gelijktijdig ter inzage gelegd met het bestemmingspla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67</meta:user-defined>
    <meta:user-defined meta:name="OVERHEIDop.GmbID/DC.identifier">gmb-2022-564367</meta:user-defined>
    <meta:user-defined meta:name="OVERHEIDop.versieInformatie"/>
  </office:meta>
</office:document-meta>
</file>