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asbest verwijderen, Vestinggracht 25, 9693 C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3/12/2022, asbest verwijderen, Vestinggracht 25, 9693 CN Bad Nieuweschans.</text:p>
            <text:p text:style-name="common-al"/>
            <text:p text:style-name="common-al">Winschoten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43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asbest verwijderen, Vestinggracht 25, 9693 CN Bad Nieuweschan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63</meta:user-defined>
    <meta:user-defined meta:name="OVERHEIDop.GmbID/DC.identifier">gmb-2022-564363</meta:user-defined>
    <meta:user-defined meta:name="OVERHEIDop.versieInformatie"/>
  </office:meta>
</office:document-meta>
</file>