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december 2022 aanvraag omgevingsvergunning, Hogestraat 7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december 2022 voor het versterken van de fundering aan de Hogestraat 7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436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6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6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4 december 2022 voor het versterken van de fundering aan de Hogestraat 7 in Loppersum.</meta:user-defined>
    <dc:language>nl</dc:language>
    <meta:user-defined meta:name="OVERHEIDop.locatietype/OVERHEIDop.gebiedsmarkering">Adres</meta:user-defined>
    <meta:user-defined meta:name="DC.title">14 december 2022 aanvraag omgevingsvergunning, Hogestraat 7 in Loppersu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4361</meta:user-defined>
    <meta:user-defined meta:name="OVERHEIDop.GmbID/DC.identifier">gmb-2022-564361</meta:user-defined>
    <meta:user-defined meta:name="OVERHEIDop.versieInformatie"/>
  </office:meta>
</office:document-meta>
</file>