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Eerdsebaan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december 2022 besloten om de beslistermijn voor de aanvraag met zaaknummer OV-2022-0725 voor een omgevingsvergunning op locatie Nieuwe Eerdsebaan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43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 Eerdsebaan 2 te Schijn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31</meta:user-defined>
    <meta:user-defined meta:name="OVERHEIDop.GmbID/DC.identifier">gmb-2022-564331</meta:user-defined>
    <meta:user-defined meta:name="OVERHEIDop.versieInformatie"/>
  </office:meta>
</office:document-meta>
</file>