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loods/berging aan Meentweg 9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95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5 december 2022. De gemeente Barneveld neemt daarover waarschijnlijk binnen 8 weken na 15 dec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4306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30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30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loods/berging aan Meentweg 9 Kootwijkerbroek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306</meta:user-defined>
    <meta:user-defined meta:name="OVERHEIDop.GmbID/DC.identifier">gmb-2022-564306</meta:user-defined>
    <meta:user-defined meta:name="OVERHEIDop.versieInformatie"/>
  </office:meta>
</office:document-meta>
</file>