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inrichting aan Zeumerseweg 4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95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december 2022. De gemeente Barneveld neemt daarover waarschijnlijk binnen 8 weken na 14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30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0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0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anderen van de inrichting aan Zeumerseweg 41 Voorthuiz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305</meta:user-defined>
    <meta:user-defined meta:name="OVERHEIDop.GmbID/DC.identifier">gmb-2022-564305</meta:user-defined>
    <meta:user-defined meta:name="OVERHEIDop.versieInformatie"/>
  </office:meta>
</office:document-meta>
</file>