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carport, Radenlaan 67 8014LP Zwolle [Zaaknummer 0193ESUITE2927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927452022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Radenlaan 67 8014LP Zwolle</text:p>
            <text:p text:style-name="common-al">
            <text:span text:style-name="nadrukvet">Projectomschrijving:</text:span> het plaatsen van een carpor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43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2745202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Ingetrokken aanvraag omgevingsvergunning, plaatsen carport, Radenlaan 67 8014LP Zwolle [Zaaknummer 0193ESUITE2927452022]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03</meta:user-defined>
    <meta:user-defined meta:name="OVERHEIDop.GmbID/DC.identifier">gmb-2022-564303</meta:user-defined>
    <meta:user-defined meta:name="OVERHEIDop.versieInformatie"/>
  </office:meta>
</office:document-meta>
</file>