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an verleende omgevingsvergunning 2020W2647 aan Hoefweg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december 2022. De gemeente Barneveld neemt daarover waarschijnlijk binnen 8 weken na 14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30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uitvoeren van verleende omgevingsvergunning 2020W2647 aan Hoefweg 5 Barnevel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302</meta:user-defined>
    <meta:user-defined meta:name="OVERHEIDop.GmbID/DC.identifier">gmb-2022-564302</meta:user-defined>
    <meta:user-defined meta:name="OVERHEIDop.versieInformatie"/>
  </office:meta>
</office:document-meta>
</file>