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arasols Buiten de Bruggepoort 3, 3841C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2 een besluit genomen op de aanvraag met zaaknummer 2022-002675 voor vervangen parasols op locatie Buiten de Bruggepoort 3, 3841C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0 dec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6429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9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9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uiten de Bruggepoort 3, 3841CT Harderwijk</meta:user-defined>
    <dc:language>nl</dc:language>
    <meta:user-defined meta:name="OVERHEIDop.locatietype/OVERHEIDop.gebiedsmarkering">Punt</meta:user-defined>
    <meta:user-defined meta:name="DC.title">Verlening omgevingsvergunning, parasols Buiten de Bruggepoort 3, 3841CT Harderwij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93</meta:user-defined>
    <meta:user-defined meta:name="OVERHEIDop.GmbID/DC.identifier">gmb-2022-564293</meta:user-defined>
    <meta:user-defined meta:name="OVERHEIDop.versieInformatie"/>
  </office:meta>
</office:document-meta>
</file>