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7 woningen aan het Boerenerf 1, 3, 5, 7, 9,11 en 13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oerenerf 1, 3, 5, 7, 9, 11 en 13, 4269 VZ, </text:span>realiseren 7 woningen (OV20210806/6613587);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4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Altena - Toestemming voor het bouwen van 7 woningen aan het Boerenerf 1, 3, 5, 7, 9,11 en 13 in Babyloniënbroek</meta:user-defined>
    <meta:user-defined meta:name="DCTERMS.W3CDTF/DCTERMS.available">2022-02-10</meta:user-defined>
    <meta:user-defined meta:name="DCTERMS.W3CDTF/OVERHEIDop.jaargang">2022</meta:user-defined>
    <meta:user-defined meta:name="OVERHEIDop.publicationIssue">56429</meta:user-defined>
    <meta:user-defined meta:name="OVERHEIDop.GmbID/DC.identifier">gmb-2022-56429</meta:user-defined>
    <meta:user-defined meta:name="OVERHEIDop.versieInformatie"/>
  </office:meta>
</office:document-meta>
</file>