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65 b Nijkerk, het wijzigen van de bouw van een bijgebouw ten opzichte van verleende omgevingsvergunning 2019W2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36</text:p>
            <text:p text:style-name="common-al">Ontvangen op 1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2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65 b Nijkerk, het wijzigen van de bouw van een bijgebouw ten opzichte van verleende omgevingsvergunning 2019W2771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85</meta:user-defined>
    <meta:user-defined meta:name="OVERHEIDop.GmbID/DC.identifier">gmb-2022-564285</meta:user-defined>
    <meta:user-defined meta:name="OVERHEIDop.versieInformatie"/>
  </office:meta>
</office:document-meta>
</file>