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ogen van de lichtmasten aan Wulpenweg 16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9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december 2022. De gemeente Barneveld neemt daarover waarschijnlijk binnen 8 weken na 13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427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7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7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hogen van de lichtmasten aan Wulpenweg 16 Stro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75</meta:user-defined>
    <meta:user-defined meta:name="OVERHEIDop.GmbID/DC.identifier">gmb-2022-564275</meta:user-defined>
    <meta:user-defined meta:name="OVERHEIDop.versieInformatie"/>
  </office:meta>
</office:document-meta>
</file>