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pschuur aan Boshuisweg 13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9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december 2022. De gemeente Barneveld neemt daarover waarschijnlijk binnen 8 weken na 12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26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6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6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kapschuur aan Boshuisweg 13 De Glin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65</meta:user-defined>
    <meta:user-defined meta:name="OVERHEIDop.GmbID/DC.identifier">gmb-2022-564265</meta:user-defined>
    <meta:user-defined meta:name="OVERHEIDop.versieInformatie"/>
  </office:meta>
</office:document-meta>
</file>