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ropaangastank aan Gildeweg 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91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december 2022. De gemeente Barneveld neemt daarover waarschijnlijk binnen 8 weken na 12 dec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426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6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6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propaangastank aan Gildeweg 8 Barneveld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61</meta:user-defined>
    <meta:user-defined meta:name="OVERHEIDop.GmbID/DC.identifier">gmb-2022-564261</meta:user-defined>
    <meta:user-defined meta:name="OVERHEIDop.versieInformatie"/>
  </office:meta>
</office:document-meta>
</file>