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loemendaalseweg 5 d Nijkerk, het aanleggen van een 4e padelb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911</text:p>
            <text:p text:style-name="common-al">Ontvangen op 12 dec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425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5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5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loemendaalseweg 5 d Nijkerk, het aanleggen van een 4e padelbaan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59</meta:user-defined>
    <meta:user-defined meta:name="OVERHEIDop.GmbID/DC.identifier">gmb-2022-564259</meta:user-defined>
    <meta:user-defined meta:name="OVERHEIDop.versieInformatie"/>
  </office:meta>
</office:document-meta>
</file>